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000000021587115BCF69DB08D.png" manifest:media-type="image/png"/>
  <manifest:file-entry manifest:full-path="Pictures/1000020100000025000000280952AE5E0EBAFC6E.png" manifest:media-type="image/png"/>
  <manifest:file-entry manifest:full-path="Pictures/10000201000000260000002C659EB17224D1DAC5.png" manifest:media-type="image/png"/>
  <manifest:file-entry manifest:full-path="Pictures/100002010000002B0000002B2427B0619FDE7210.png" manifest:media-type="image/png"/>
  <manifest:file-entry manifest:full-path="Pictures/100002010000002D0000002E8D79D3058B30A978.png" manifest:media-type="image/png"/>
  <manifest:file-entry manifest:full-path="Pictures/100002010000003100000038751EB0F2A81B8C39.png" manifest:media-type="image/png"/>
  <manifest:file-entry manifest:full-path="Pictures/100002010000002A0000002BD262E126A8533BE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 Narrow" svg:font-family="'Arial Narrow'"/>
    <style:font-face style:name="Mangal2" svg:font-family="Mangal"/>
    <style:font-face style:name="OpenSymbol1" svg:font-family="OpenSymbol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uto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5.433cm"/>
    </style:style>
    <style:style style:name="Tabella2.B" style:family="table-column">
      <style:table-column-properties style:column-width="12.868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74cm"/>
    </style:style>
    <style:style style:name="Tabella6.B" style:family="table-column">
      <style:table-column-properties style:column-width="11.026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9cm" fo:margin-left="-0.018cm" fo:margin-right="0.011cm" table:align="margins" style:writing-mode="lr-tb"/>
    </style:style>
    <style:style style:name="Tabella8.A" style:family="table-column">
      <style:table-column-properties style:column-width="5.025cm" style:rel-column-width="17987*"/>
    </style:style>
    <style:style style:name="Tabella8.B" style:family="table-column">
      <style:table-column-properties style:column-width="2.725cm" style:rel-column-width="9754*"/>
    </style:style>
    <style:style style:name="Tabella8.C" style:family="table-column">
      <style:table-column-properties style:column-width="2.646cm" style:rel-column-width="9470*"/>
    </style:style>
    <style:style style:name="Tabella8.F" style:family="table-column">
      <style:table-column-properties style:column-width="2.621cm" style:rel-column-width="9384*"/>
    </style:style>
    <style:style style:name="Tabella8.1" style:family="table-row">
      <style:table-row-properties style:min-row-height="0.45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uto"/>
    </style:style>
    <style:style style:name="Tabella8.B2" style:family="table-cell">
      <style:table-cell-properties style:vertical-align="top" fo:padding="0cm" fo:border-left="none" fo:border-right="none" fo:border-top="none" fo:border-bottom="1pt solid #c0c0c0" style:writing-mode="lr-tb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F5" style:family="table-cell">
      <style:table-cell-properties style:vertical-align="bottom" fo:padding="0cm" fo:border-left="none" fo:border-right="none" fo:border-top="none" fo:border-bottom="0.5pt solid #c0c0c0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36cm" fo:margin-left="-0.044cm" fo:margin-right="0.011cm" table:align="margins" style:writing-mode="lr-tb"/>
    </style:style>
    <style:style style:name="Tabella12.A" style:family="table-column">
      <style:table-column-properties style:column-width="5.054cm" style:rel-column-width="18062*"/>
    </style:style>
    <style:style style:name="Tabella12.B" style:family="table-column">
      <style:table-column-properties style:column-width="2.725cm" style:rel-column-width="9740*"/>
    </style:style>
    <style:style style:name="Tabella12.C" style:family="table-column">
      <style:table-column-properties style:column-width="2.646cm" style:rel-column-width="9456*"/>
    </style:style>
    <style:style style:name="Tabella12.F" style:family="table-column">
      <style:table-column-properties style:column-width="2.619cm" style:rel-column-width="9365*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2.2" style:family="table-row">
      <style:table-row-properties style:min-row-height="1.199cm" fo:keep-together="auto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45cm"/>
    </style:style>
    <style:style style:name="Tabella17.B" style:family="table-column">
      <style:table-column-properties style:column-width="13.256cm"/>
    </style:style>
    <style:style style:name="Tabella17.1" style:family="table-row">
      <style:table-row-properties style:min-row-height="0.212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left" style:writing-mode="lr-tb"/>
    </style:style>
    <style:style style:name="Tabella18.A" style:family="table-column">
      <style:table-column-properties style:column-width="4.868cm"/>
    </style:style>
    <style:style style:name="Tabella18.B" style:family="table-column">
      <style:table-column-properties style:column-width="13.434cm"/>
    </style:style>
    <style:style style:name="Tabella18.1" style:family="table-row">
      <style:table-row-properties style:min-row-height="0.476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text-properties style:font-size-complex="10pt"/>
    </style:style>
    <style:style style:name="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9pt" fo:background-color="#fffff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9pt" officeooo:paragraph-rsid="00067454" fo:background-color="#ffffff" style:font-size-asian="9pt" style:font-size-complex="9pt"/>
    </style:style>
    <style:style style:name="P7" style:family="paragraph" style:parent-style-name="Standard">
      <style:paragraph-properties fo:margin-top="0.035cm" fo:margin-bottom="0.035cm" loext:contextual-spacing="false"/>
      <style:text-properties style:font-name="Arial1" fo:font-size="10pt"/>
    </style:style>
    <style:style style:name="P8" style:family="paragraph" style:parent-style-name="Standard">
      <style:paragraph-properties fo:margin-top="0.035cm" fo:margin-bottom="0.035cm" loext:contextual-spacing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0pt"/>
    </style:style>
    <style:style style:name="P9" style:family="paragraph" style:parent-style-name="Standard">
      <style:paragraph-properties fo:margin-top="0.035cm" fo:margin-bottom="0.035cm" loext:contextual-spacing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margin-top="0.035cm" fo:margin-bottom="0.035cm" loext:contextual-spacing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1" fo:font-size="9pt" style:font-size-asian="9pt" style:font-size-complex="9pt"/>
    </style:style>
    <style:style style:name="P12" style:family="paragraph" style:parent-style-name="Standard">
      <style:paragraph-properties fo:margin-top="0.035cm" fo:margin-bottom="0.035cm" loext:contextual-spacing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9pt" fo:background-color="#ffffff" style:font-size-asian="9pt" style:font-size-complex="9pt"/>
    </style:style>
    <style:style style:name="P13" style:family="paragraph" style:parent-style-name="Standard">
      <style:paragraph-properties fo:margin-left="0cm" fo:margin-right="0.194cm" fo:margin-top="0.035cm" fo:margin-bottom="0.035cm" loext:contextual-spacing="false" fo:text-indent="0cm" style:auto-text-indent="false"/>
      <style:text-properties style:font-name="Arial1" fo:font-size="10pt"/>
    </style:style>
    <style:style style:name="P14" style:family="paragraph" style:parent-style-name="Standard">
      <style:paragraph-properties fo:margin-left="0cm" fo:margin-right="0.194cm" fo:margin-top="0.035cm" fo:margin-bottom="0.035cm" loext:contextual-spacing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cm" fo:margin-right="0.194cm" fo:margin-top="0.035cm" fo:margin-bottom="0.035cm" loext:contextual-spacing="false" fo:text-indent="0cm" style:auto-text-indent="false"/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fo:margin-left="0.09cm" fo:margin-right="0.194cm" fo:margin-top="0.035cm" fo:margin-bottom="0.035cm" loext:contextual-spacing="false" fo:text-indent="0cm" style:auto-text-indent="false"/>
      <style:text-properties style:font-name="Arial1" fo:font-size="9pt" style:font-size-asian="9pt" style:font-size-complex="9pt"/>
    </style:style>
    <style:style style:name="P17" style:family="paragraph" style:parent-style-name="_5f_ECV_5f_LeftHeading">
      <style:text-properties fo:font-variant="normal" fo:text-transform="none"/>
    </style:style>
    <style:style style:name="P18" style:family="paragraph" style:parent-style-name="_5f_ECV_5f_LeftHeading">
      <style:text-properties fo:font-variant="normal" fo:text-transform="none" fo:background-color="#ffffff"/>
    </style:style>
    <style:style style:name="P19" style:family="paragraph" style:parent-style-name="_5f_ECV_5f_LeftHeading">
      <style:paragraph-properties style:snap-to-layout-grid="false"/>
    </style:style>
    <style:style style:name="P20" style:family="paragraph" style:parent-style-name="_5f_ECV_5f_RightColumn">
      <style:paragraph-properties style:snap-to-layout-grid="false"/>
    </style:style>
    <style:style style:name="P21" style:family="paragraph" style:parent-style-name="_5f_ECV_5f_NameField">
      <style:text-properties fo:font-weight="bold" style:font-weight-asian="bold" style:font-weight-complex="bold"/>
    </style:style>
    <style:style style:name="P22" style:family="paragraph" style:parent-style-name="_5f_ECV_5f_RightHeading">
      <style:text-properties fo:font-size="9pt" style:font-size-asian="9pt" style:font-size-complex="9pt"/>
    </style:style>
    <style:style style:name="P23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24" style:family="paragraph" style:parent-style-name="_5f_ECV_5f_SubSectionHeading">
      <style:text-properties fo:color="#000000" style:font-name="Arial" fo:font-size="9pt" style:font-size-asian="9pt" style:font-size-complex="9pt"/>
    </style:style>
    <style:style style:name="P25" style:family="paragraph" style:parent-style-name="_5f_ECV_5f_LeftDetails">
      <style:text-properties fo:background-color="#ffff00"/>
    </style:style>
    <style:style style:name="P26" style:family="paragraph" style:parent-style-name="_5f_ECV_5f_LeftDetails">
      <style:paragraph-properties style:snap-to-layout-grid="false"/>
      <style:text-properties fo:background-color="#ffff00"/>
    </style:style>
    <style:style style:name="P27" style:family="paragraph" style:parent-style-name="_5f_ECV_5f_LeftDetails">
      <style:text-properties fo:background-color="#ffffff"/>
    </style:style>
    <style:style style:name="P28" style:family="paragraph" style:parent-style-name="_5f_ECV_5f_Date">
      <style:text-properties style:font-name="Arial" fo:font-size="9pt" style:font-size-asian="9pt" style:font-size-complex="9pt"/>
    </style:style>
    <style:style style:name="P29" style:family="paragraph" style:parent-style-name="_5f_ECV_5f_LanguageHeading">
      <style:text-properties fo:font-variant="normal" fo:text-transform="none"/>
    </style:style>
    <style:style style:name="P30" style:family="paragraph" style:parent-style-name="_5f_ECV_5f_LanguageLevel">
      <style:text-properties fo:font-variant="normal" fo:text-transform="none"/>
    </style:style>
    <style:style style:name="P31" style:family="paragraph" style:parent-style-name="_5f_ECV_5f_LanguageLevel">
      <style:paragraph-properties fo:line-height="100%"/>
      <style:text-properties fo:font-variant="normal" fo:text-transform="none"/>
    </style:style>
    <style:style style:name="P32" style:family="paragraph" style:parent-style-name="_5f_ECV_5f_PersonalInfoHeading">
      <style:text-properties fo:font-variant="normal" fo:text-transform="none"/>
    </style:style>
    <style:style style:name="P33" style:family="paragraph" style:parent-style-name="_5f_ECV_5f_SectionDetails">
      <style:text-properties fo:background-color="#ffff00"/>
    </style:style>
    <style:style style:name="P34" style:family="paragraph" style:parent-style-name="_5f_ECV_5f_SectionDetails">
      <style:text-properties fo:font-variant="normal" fo:text-transform="none" fo:background-color="#ffff00"/>
    </style:style>
    <style:style style:name="P35" style:family="paragraph" style:parent-style-name="_5f_ECV_5f_BlueBox">
      <style:text-properties fo:background-color="#ffff00"/>
    </style:style>
    <style:style style:name="P36" style:family="paragraph" style:parent-style-name="_5f_ECV_5f_LanguageName">
      <style:paragraph-properties fo:line-height="100%"/>
    </style:style>
    <style:style style:name="P37" style:family="paragraph" style:parent-style-name="Text_20_body">
      <style:paragraph-properties fo:margin-top="0cm" fo:margin-bottom="0.09cm" loext:contextual-spacing="false" fo:line-height="100%"/>
    </style:style>
    <style:style style:name="P38" style:family="paragraph" style:parent-style-name="Text_20_body">
      <style:paragraph-properties fo:margin-top="0cm" fo:margin-bottom="0.499cm" loext:contextual-spacing="false" fo:line-height="100%"/>
    </style:style>
    <style:style style:name="P39" style:family="paragraph" style:parent-style-name="Text_20_body">
      <style:paragraph-properties fo:margin-top="0cm" fo:margin-bottom="0.499cm" loext:contextual-spacing="false" fo:line-height="100%"/>
      <style:text-properties fo:font-size="8pt" fo:font-weight="bold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9pt" officeooo:rsid="00067454" officeooo:paragraph-rsid="00088e16" fo:background-color="#ffffff" style:font-size-asian="9pt" style:font-size-complex="9pt"/>
    </style:style>
    <style:style style:name="P41" style:family="paragraph" style:parent-style-name="_5f_ECV_5f_SectionBullet" style:list-style-name="WW8Num2"/>
    <style:style style:name="T1" style:family="text">
      <style:text-properties style:font-size-complex="10pt"/>
    </style:style>
    <style:style style:name="T2" style:family="text">
      <style:text-properties fo:language="it" fo:country="IT"/>
    </style:style>
    <style:style style:name="T3" style:family="text">
      <style:text-properties fo:color="#000000"/>
    </style:style>
    <style:style style:name="T4" style:family="text">
      <style:text-properties fo:font-style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Narro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088e16" style:font-size-asian="8pt" style:font-weight-asian="normal" style:font-size-complex="8pt" style:font-weight-complex="normal"/>
    </style:style>
    <style:style style:name="T11" style:family="text">
      <style:text-properties officeooo:rsid="00067454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INFORMAZIONI PERSONALI</text:p>
          </table:table-cell>
          <table:table-cell table:style-name="Tabella1.A1" office:value-type="string">
            <text:p text:style-name="P21">MELCHIORRE SARACENO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/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text:s/></text:p>
          </table:table-cell>
          <table:table-cell table:style-name="Tabella1.A2" office:value-type="string">
            <text:p text:style-name="_5f_ECV_5f_ContactDetails"><text:s/>Via Giuseppe Sirtori, 7 – 37128 VERONA - ITALIA<draw:frame draw:style-name="fr1" draw:name="immagini2" text:anchor-type="char" svg:x="0cm" svg:y="0cm" svg:width="0.344cm" svg:height="0.399cm" draw:z-index="4"><draw:image xlink:href="Pictures/10000201000000260000002C659EB17224D1DAC5.png" xlink:type="simple" xlink:show="embed" xlink:actuate="onLoad" loext:mime-type="image/png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3"><draw:frame draw:style-name="fr1" draw:name="immagini3" text:anchor-type="char" svg:x="0cm" svg:y="0cm" svg:width="0.349cm" svg:height="0.358cm" draw:z-index="8"><draw:image xlink:href="Pictures/100002010000002A0000002BD262E126A8533BEF.png" xlink:type="simple" xlink:show="embed" xlink:actuate="onLoad" loext:mime-type="image/png"/></draw:frame><text:s/>045 596088 <text:span text:style-name="_5f_ECV_5f_ContactDetails"><text:s text:c="3"/></text:span><draw:frame draw:style-name="fr2" draw:name="immagini4" text:anchor-type="as-char" svg:width="0.351cm" svg:height="0.358cm" draw:z-index="0"><draw:image xlink:href="Pictures/100002010000002B0000002B2427B0619FDE7210.png" xlink:type="simple" xlink:show="embed" xlink:actuate="onLoad" loext:mime-type="image/png"/></draw:frame><text:s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1" draw:name="immagini5" text:anchor-type="char" svg:x="0cm" svg:y="0cm" svg:width="0.351cm" svg:height="0.4cm" draw:z-index="7"><draw:image xlink:href="Pictures/100002010000003100000038751EB0F2A81B8C39.png" xlink:type="simple" xlink:show="embed" xlink:actuate="onLoad" loext:mime-type="image/png"/></draw:frame><text:s/>melchiorre.saraceno@notariato.it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draw:frame draw:style-name="fr1" draw:name="immagini6" text:anchor-type="char" svg:x="0cm" svg:y="0cm" svg:width="0.347cm" svg:height="0.355cm" draw:z-index="5"><draw:image xlink:href="Pictures/100002010000002D0000002E8D79D3058B30A978.png" xlink:type="simple" xlink:show="embed" xlink:actuate="onLoad" loext:mime-type="image/png"/></draw:frame><text:span text:style-name="_5f_ECV_5f_InternetLink"><text:span text:style-name="T2"/>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draw:frame draw:style-name="fr1" draw:name="immagini7" text:anchor-type="char" svg:x="0cm" svg:y="0cm" svg:width="0.347cm" svg:height="0.376cm" draw:z-index="6"><draw:image xlink:href="Pictures/1000020100000025000000280952AE5E0EBAFC6E.png" xlink:type="simple" xlink:show="embed" xlink:actuate="onLoad" loext:mime-type="image/png"/></draw:frame><text:s/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Sesso</text:span> <text:span text:style-name="_5f_ECV_5f_ContactDetails">M</text:span> <text:span text:style-name="_5f_ECV_5f_HeadingContactDetails">| Data di nascita</text:span> <text:span text:style-name="_5f_ECV_5f_ContactDetails">27/08/1963</text:span> <text:span text:style-name="_5f_ECV_5f_HeadingContactDetails">| Nazionalità I </text:span><text:span text:style-name="_5f_ECV_5f_HeadingContactDetails"><text:span text:style-name="T3">Italiana</text:span></text:span>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occupaZIONE PER LA QUALE SI CONCORRE</text:p>
            <text:p text:style-name="_5f_ECV_5f_LeftHeading"><text:s text:c="3"/><text:span text:style-name="T8">POSIZIONE RICOPERTA</text:span> <text:s text:c="4"/>OCCUPAZIONE DESIDERATA</text:p>
            <text:p text:style-name="_5f_ECV_5f_LeftHeading">TITOLO DI STUDIO</text:p>
            <text:p text:style-name="_5f_ECV_5f_LeftHeading">DICHIARAZIONI PERSONALI</text:p>
          </table:table-cell>
          <table:table-cell table:style-name="Tabella2.A1" office:value-type="string">
            <text:p text:style-name="P7"/>
            <text:p text:style-name="P14">NOTAIO IN VERONA CON STUDIO IN VIA C. SCALZI N. 20</text:p>
            <text:p text:style-name="P13"/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_5f_ECV_5f_LeftHeading"/>
          </table:table-cell>
          <table:table-cell table:style-name="Tabella2.A1" office:value-type="string">
            <text:p text:style-name="P7"/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ESPERIENZA PROFESSIONALE</text:p>
          </table:table-cell>
          <table:table-cell table:style-name="Tabella3.B1" office:value-type="string">
            <text:p text:style-name="_5f_ECV_5f_BlueBox"><draw:frame draw:style-name="fr2" draw:name="immagini8" text:anchor-type="as-char" svg:width="13.301cm" svg:height="0.25cm" draw:z-index="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Comments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8">Dal 1994 </text:p>
          </table:table-cell>
          <table:table-cell table:style-name="Tabella4.A1" office:value-type="string">
            <text:p text:style-name="P24">NOTAIO IN VERONA CON STUDIO IN VIA C. SCALZI N. 20</text:p>
            <text:p text:style-name="P15">ISCRITTO AL COLLEGIO NOTARILE DI VERONA DAL 1994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_5f_ECV_5f_OrganisationDetails"/>
          </table:table-cell>
        </table:table-row>
        <table:table-row table:style-name="Tabella4.1">
          <table:covered-table-cell/>
          <table:table-cell table:style-name="Tabella4.A1" office:value-type="string">
            <text:list xml:id="list1299395118" text:style-name="WW8Num2">
              <text:list-header>
                <text:p text:style-name="P41"/>
              </text:list-header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ContactDetails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>ISTRUZIONE E FORMAZIONE</text:p>
          </table:table-cell>
          <table:table-cell table:style-name="Tabella5.B1" office:value-type="string">
            <text:p text:style-name="_5f_ECV_5f_BlueBox"><draw:frame draw:style-name="fr2" draw:name="immagini9" text:anchor-type="as-char" svg:width="13.301cm" svg:height="0.25cm" draw:z-index="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Comments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_5f_ECV_5f_Date"/>
          </table:table-cell>
          <table:table-cell table:style-name="Tabella6.A1" office:value-type="string">
            <text:p text:style-name="P9">LAUREATO IL 16/04/1987</text:p>
          </table:table-cell>
          <table:table-cell table:style-name="Tabella6.A1" office:value-type="string">
            <text:p text:style-name="P22"/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9">FACOLTA' DI GIURISPRUDENZA DELL'UNIVERSITA' DI CATANIA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9">DIRITTO CIVILE E COMMERCIALE </text:p>
            <text:p text:style-name="P9">TESI DI LAUREA: “SINDACATI DI VOTO”, RELATORE PROF. ANTONIO PAVONE LA ROSA.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"><text:s/></text:p>
          </table:table-cell>
          <table:table-cell table:style-name="Tabella6.A1" table:number-columns-spanned="2" office:value-type="string">
            <text:p text:style-name="P9">- DOTTORE IN GIURISPRUDENZA (1987) ABILITAZIONE ALL'ESERCIZIO DELLA PROFESSIONE <text:s text:c="9"/>FORENSE PRESSO LA CORTE D'APPELLO DI CATANIA (1991)</text:p>
            <text:p text:style-name="P9">- NOTAIO - VINCITORE DEL CONCORSO NOTARILE NEL 1993 (AL 47° POSTO SU 223).</text:p>
            <text:p text:style-name="P9"/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office:value-type="string">
            <text:p text:style-name="_5f_ECV_5f_BlueBox"/>
          </table:table-cell>
        </table:table-row>
      </table:table>
      <text:p text:style-name="_5f_ECV_5f_Comments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3"/>
        <table:table-column table:style-name="Tabella8.F"/>
        <table:table-row table:style-name="Tabella8.1">
          <table:table-cell table:style-name="Tabella8.A1" office:value-type="string">
            <text:p text:style-name="_5f_ECV_5f_LeftDetails">Lingua madre</text:p>
          </table:table-cell>
          <table:table-cell table:style-name="Tabella8.A1" table:number-columns-spanned="5" office:value-type="string">
            <text:p text:style-name="_5f_ECV_5f_SectionDetails">Italiana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_5f_ECV_5f_LeftDetails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20"/>
          </table:table-cell>
        </table:table-row>
        <table:table-row table:style-name="Tabella8.5">
          <table:table-cell table:style-name="Tabella8.A5" office:value-type="string">
            <text:p text:style-name="P36">Inglese</text:p>
          </table:table-cell>
          <table:table-cell table:style-name="Tabella8.B5" office:value-type="string">
            <text:p text:style-name="P31">C1/C2</text:p>
          </table:table-cell>
          <table:table-cell table:style-name="Tabella8.B5" office:value-type="string">
            <text:p text:style-name="P31">C1/C2</text:p>
          </table:table-cell>
          <table:table-cell table:style-name="Tabella8.B5" office:value-type="string">
            <text:p text:style-name="P31">C1/C2</text:p>
          </table:table-cell>
          <table:table-cell table:style-name="Tabella8.B5" office:value-type="string">
            <text:p text:style-name="P31">C1/C2</text:p>
          </table:table-cell>
          <table:table-cell table:style-name="Tabella8.F5" office:value-type="string">
            <text:p text:style-name="P31"/>
            <text:p text:style-name="P31">C1/C2</text:p>
            <text:p text:style-name="P31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petenze comunicative</text:p>
          </table:table-cell>
          <table:table-cell table:style-name="Tabella9.A1" office:value-type="string">
            <text:p text:style-name="P11">COMPONENTE DEL CONSIGLIO NOTARILE DISTRETTUALE DI VERONA PER QUATTRO MANDATI FINO AL 2018 ED IN PARTICOLARE REFERENTE DELLA COMMISSIONE “CULTURA, SCUOLA E RAPPORTI CON L'UNIVERSITA'”.</text:p>
            <text:p text:style-name="P16"/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_5f_ECV_5f_LeftDetails">Competenze organizzative e gestionali</text:p>
          </table:table-cell>
          <table:table-cell table:style-name="Tabella10.A1" office:value-type="string">
            <text:p text:style-name="P10">ORGANIZZATORE E COORDINATORE DI CONVEGNI SCIENTIFICI IN AMBITO NOTARILE.</text:p>
            <text:p text:style-name="P10"/>
            <text:p text:style-name="P8"/>
          </table:table-cell>
        </table:table-row>
      </table:table>
      <text:p text:style-name="_5f_ECV_5f_Text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_5f_ECV_5f_LeftDetails"/>
          </table:table-cell>
          <table:table-cell table:style-name="Tabella11.A1" office:value-type="string">
            <text:p text:style-name="_5f_ECV_5f_SectionDetails"/>
          </table:table-cell>
        </table:table-row>
      </table:table>
      <text:p text:style-name="_5f_ECV_5f_Text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F"/>
        <text:soft-page-break/>
        <table:table-row table:style-name="Tabella12.1">
          <table:table-cell table:style-name="Tabella12.A1" table:number-rows-spanned="2" office:value-type="string">
            <text:p text:style-name="_5f_ECV_5f_LeftDetails">Competenza digitale</text:p>
          </table:table-cell>
          <table:table-cell table:style-name="Tabella12.B1" table:number-columns-spanned="5" office:value-type="string">
            <text:p text:style-name="P29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3"/>
          </table:table-cell>
          <table:table-cell table:style-name="Tabella12.B3" office:value-type="string">
            <text:p text:style-name="P30">Intermedio</text:p>
          </table:table-cell>
          <table:table-cell table:style-name="Tabella12.C3" office:value-type="string">
            <text:p text:style-name="P30">Intermedio</text:p>
          </table:table-cell>
          <table:table-cell table:style-name="Tabella12.C3" office:value-type="string">
            <text:p text:style-name="P30">Intermedio</text:p>
          </table:table-cell>
          <table:table-cell table:style-name="Tabella12.C3" office:value-type="string">
            <text:p text:style-name="P30">Intermedio</text:p>
          </table:table-cell>
          <table:table-cell table:style-name="Tabella12.C3" office:value-type="string">
            <text:p text:style-name="P30">Intermedio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33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Patente di guida</text:p>
          </table:table-cell>
          <table:table-cell table:style-name="Tabella14.A1" office:value-type="string">
            <text:p text:style-name="_5f_ECV_5f_SectionDetails">Patente auto e nautica</text:p>
          </table:table-cell>
        </table:table-row>
      </table:table>
      <text:p text:style-name="_5f_ECV_5f_Text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8">ULTERIORI INFORMAZIONI</text:p>
          </table:table-cell>
          <table:table-cell table:style-name="Tabella15.B1" office:value-type="string">
            <text:p text:style-name="P35"><draw:frame draw:style-name="fr2" draw:name="immagini11" text:anchor-type="as-char" svg:width="13.301cm" svg:height="0.25cm" draw:z-index="3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7">Convegni e Seminari</text:p>
            <text:p text:style-name="P27"/>
          </table:table-cell>
          <table:table-cell table:style-name="Tabella16.A1" office:value-type="string">
            <text:p text:style-name="P10">RELATORE AL SEMINARIO “IL REGIME CIRCOLATORIO DEI BENI IMMOBILI CULTURALI DI PROPRIETA' PUBBLICA E PRIVATA- <text:span text:style-name="T4">elaborazioni della dottrina e indirizzi giurisprudenziali” ORGANIZZATO DALL'OR</text:span>DINE DEGLI AVVOCATI DI VERONA IL 20 NOVEMBRE 2011 CON RELAZIONE DAL TITOLO <text:span text:style-name="T4">“il conferimento in società del bene culturale: il difficile equilibrio tra il principio di effettivita' del capitale e la prelazione artistica”. </text:span></text:p>
            <text:p text:style-name="P10"/>
            <text:p text:style-name="P10">RELATORE AL CONVEGNO “PROFILI ATTUALI DEI PROCEDIMENTI DI VOLONTARIA GIURISDIZIONE” ORGANIZZATO L'8 GIUGNO 2012 DALL'ORDINE DEGLI AVVOCATI DI VERONA IN COLLABORAZIONE CON L'UNIVERSITA' DEGLI STUDI DI VERONA, FACOLTA' DI GIURISPRUDENZA.</text:p>
            <text:p text:style-name="P10"/>
            <text:p text:style-name="P10">COORDINATORE DEL SEMINARIO DI STUDIO “PUBBLICITA' IMMOBILIARE E NOTAIO: TEMI NUOVI E SEMPRE ATTUALI”, ORGANIZZATO DAL CONSIGLIO NOTARILE DI VERONA CON LA COLLABORAZIONE DEL DIPARTIMENTO DI SCIENZE GIURIDICHE DELL'UNIVERSITA' DEGLI STUDI DI VERONA, TENUTOSI IL 6 GIUGNO 2014,</text:p>
            <text:p text:style-name="P10"/>
            <text:p text:style-name="P12">RELATORE AL CONVEGNO “IL CONTRATTO PRELIMINARE E IL CONTENZIOSO GIUDIZIALE” ORGANIZZATO IL 26 NOVEMBRE 2015 DALL'ORDINE DEGLI AVVOCATI DI VERONA IN COLLABORAZIONE CON L'UNIVERSITA' DEGLI STUDI DI VERONA, FACOLTA' DI GIURISPRUDENZA.</text:p>
            <text:p text:style-name="P12"><text:s/></text:p>
            <text:p text:style-name="P12">COORDINATORE DEL CONVEGNO “PATTI PER LA CONVIVENZA: ASPETTI SOSTANZIALI E ASPETTI PRATICI VALIDITA' ED IMPUGNATIVA DEGLI ACCORDI” ORGANIZZATO IL 5 LUGLIO 2017 DALL'O.N.DI.F. SEZIONE DI <text:s/>VERONA CON IL CONTRIBUTO DELL'ORDINE DEGLI AVVOCATI DI VERONA.</text:p>
            <text:p text:style-name="P12"/>
            <text:p text:style-name="P12">RELATORE AL CONVEGNO “MANTENIAMO LE DISTANZE CODICE CIVILE E LEGGI SPECIALI” ORGANIZZATO IL 12 OTTOBRE 2017 DAL COLLEGIO DEI GEOMETRI E GEOMETRI LAUREATI </text:p>
            <text:p text:style-name="P12"/>
          </table:table-cell>
        </table:table-row>
      </table:table>
      <text:p text:style-name="_5f_ECV_5f_Text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8">Corsi</text:p>
          </table:table-cell>
          <table:table-cell table:style-name="Tabella17.B1" office:value-type="string">
            <text:p text:style-name="P4">- DOCENTE NELLA SCUOLA DI NOTARIATO DI VERONA (1996-2013)</text:p>
            <text:p text:style-name="P4">- A.A. 2009/2010 (UNIVERSITA' DI VERONA): AFFIDATO PER L'INSEGNAMENTO DI “LEGISLAZIONE NOTARILE”.</text:p>
            <text:p text:style-name="P4">- A.A. 2010/2011 (UNIVERSITA' DI VERONA): “DIRITTO DELLA PUBBLICITA' IMMOBILIARE “ (30 ORE) IN CONTITOLARITA' CON IL PROF. S. TROIANO;</text:p>
            <text:p text:style-name="P4">- A.A. 2011/2012 (UNIVERSITA' DI VERONA) : TITOLARITA' DELL'INSEGNAMENTO DI “DIRITTO DELLA PUBBLICITA' IMMOBILIARE “ <text:s/>PER CFU 6 – 36 ORE.</text:p>
            <text:p text:style-name="P4">- A.A. 2013/2014 (UNIVERSITA' DI VERONA): AFFIDAMENTO DELL'INSEGNAMENTO <text:s/>DI “DIRITTO DELLA PUBBLICITA' IMMOBILIARE II MODULO”, SSD IUS/01, CFU 4, ORE 24.</text:p>
            <text:p text:style-name="P4">- A.A. 2014/2015 (UNIVERSITA’ DI VERONA): AFFIDAMENTO DELL'INSEGNAMENTO <text:s/>DI “DIRITTO DELLA PUBBLICITA' IMMOBILIARE II MODULO”, SSD IUS/01, CFU 4, ORE 26.</text:p>
            <text:p text:style-name="P4">- A.A. 2015/2016 (UNIVERSITA’ DI VERONA): AFFIDAMENTO DELL'INSEGNAMENTO <text:s/>DI “DIRITTO DELLA PUBBLICITA' IMMOBILIARE II MODULO”, SSD IUS/01, ORE 18.</text:p>
            <text:p text:style-name="P5">- A.A. 2016/2017 (UNIVERSITA’ DI VERONA): AFFIDAMENTO DELL'INSEGNAMENTO <text:s/>DI “DIRITTO DELLA PUBBLICITA' IMMOBILIARE II MODULO”, SSD IUS/01, ORE 24.</text:p>
            <text:p text:style-name="P5">- A.A. 2017/2018 (UNIVERSITA’ DI VERONA): AFFIDAMENTO DELL'INSEGNAMENTO <text:s/>DI “DIRITTO DELLA PUBBLICITA' IMMOBILIARE II MODULO”, SSD IUS/01, ORE 24.</text:p>
            <text:p text:style-name="P6">- <text:span text:style-name="T11">A.A. 2018/2019 (UNIVERSITA’ DI VERONA): AFFIDAMENTO DELL'INSEGNAMENTO <text:s/>DI “DIRITTO DELLA PUBBLICITA' IMMOBILIARE, SSD IUS/01, ORE 36.</text:span></text:p>
            <text:p text:style-name="P40">- A.A. 2019/2020 (UNIVERSITA’ DI VERONA): AFFIDAMENTO DELL'INSEGNAMENTO <text:s/>DI “DIRITTO DELLA PUBBLICITA' IMMOBILIARE, SSD IUS/01, ORE 36.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34"/>
          </table:table-cell>
        </table:table-row>
      </table:table>
      <text:p text:style-name="P37"> <text:span text:style-name="T5">DICHIARAZIONE SOSTITUTIVA DI CERTIFICAZIONE (art. 46 e 47 D.P.R. 445/2000) </text:span></text:p>
      <text:p text:style-name="P38"><text:soft-page-break/>Io sottoscritto, Melchiorre Saraceno, consapevole che le dichiarazioni false comportano l’applicazione delle sanzioni penali previste dall’art. 76 del D.P.R. 445/2000, dichiaro che le informazioni riportate nel seguente curriculum vitae, redatto in formato europeo, corrispondono a verità. </text:p>
      <text:p text:style-name="P39"><text:span text:style-name="T6">Autorizzo l’Università di Verona a pubblicare sul sito web istituzionale dell’Ateneo il mio curriculum vitae, nella forma da me redatta, secondo quanto previsto dall’art. 15 del D. Lgs. n. 33/2013</text:span>.</text:p>
      <text:p text:style-name="P38"><text:span text:style-name="T9">Verona, </text:span><text:span text:style-name="T10">15 settembre 2020</text:span><text:span text:style-name="T9"> <text:s text:c="121"/></text:span><text:span text:style-name="T7">firma 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 Narrow" svg:font-family="'Arial Narrow'"/>
    <style:font-face style:name="Mangal2" svg:font-family="Mangal"/>
    <style:font-face style:name="OpenSymbol1" svg:font-family="OpenSymbol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it" fo:country="I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fo:background-color="transparent"/>
      <style:text-properties fo:text-transform="uppercase" fo:color="#0e4194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loext:contextual-spacing="false"/>
      <style:text-properties fo:color="#404040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loext:graphic-properties draw:fill="none" draw:fill-color="#cfe7f5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3f3a38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loext:graphic-properties draw:fill="none" draw:fill-color="#cfe7f5"/>
      <style:paragraph-properties fo:margin-top="0.379cm" fo:margin-bottom="0cm" loext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loext:graphic-properties draw:fill="none" draw:fill-color="#cfe7f5"/>
      <style:paragraph-properties style:line-height-at-least="0.176cm" fo:background-color="transparent" text:number-lines="false" text:line-number="0" style:vertical-align="middle"/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loext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loext:graphic-properties draw:fill="none" draw:fill-color="#cfe7f5"/>
      <style:paragraph-properties fo:background-color="transparent" text:number-lines="false" text:line-number="0"/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loext:graphic-properties draw:fill="none" draw:fill-color="#cfe7f5"/>
      <style:paragraph-properties fo:background-color="transparent"/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loext:graphic-properties draw:fill="none" draw:fill-color="#cfe7f5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0e4194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loext:graphic-properties draw:fill="none" draw:fill-color="#cfe7f5"/>
      <style:paragraph-properties fo:margin-left="0cm" fo:margin-right="0cm" fo:margin-top="0.101cm" fo:margin-bottom="0.15cm" loext:contextual-spacing="false" style:line-height-at-least="0.176cm" fo:text-align="start" style:justify-single-word="false" fo:text-indent="0cm" style:auto-text-indent="false" fo:background-color="transparent" style:text-autospace="none"/>
      <style:text-properties fo:color="#3f3a38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loext:graphic-properties draw:fill="none" draw:fill-color="#cfe7f5"/>
      <style:paragraph-properties fo:margin-left="0cm" fo:margin-right="0cm" fo:margin-top="0.049cm" fo:margin-bottom="0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loext:graphic-properties draw:fill="none" draw:fill-color="#cfe7f5"/>
      <style:paragraph-properties fo:margin-top="0cm" fo:margin-bottom="0cm" loext:contextual-spacing="false" style:line-height-at-least="0.176cm" fo:background-color="transparent"/>
      <style:text-properties fo:color="#3f3a38"/>
    </style:style>
    <style:style style:name="_5f_ECV_5f_HeadingBullet" style:display-name="_ECV_HeadingBullet" style:family="paragraph" style:parent-style-name="_5f_ECV_5f_LeftHeading" style:default-outline-level="1" style:list-style-name="WW8Num1">
      <loext:graphic-properties draw:fill="none" draw:fill-color="#cfe7f5"/>
      <style:paragraph-properties fo:margin-top="0cm" fo:margin-bottom="0cm" loext:contextual-spacing="false" style:line-height-at-least="0.176cm" fo:background-color="transparent"/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loext:graphic-properties draw:fill="none" draw:fill-color="#cfe7f5"/>
      <style:paragraph-properties fo:margin-left="0cm" fo:margin-right="0.499cm" fo:margin-top="0cm" fo:margin-bottom="0cm" loext:contextual-spacing="false" style:line-height-at-least="0.176cm" fo:text-indent="0cm" style:auto-text-indent="false" fo:background-color="transparent"/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loext:graphic-properties draw:fill="none" draw:fill-color="#cfe7f5"/>
      <style:paragraph-properties fo:margin-left="0cm" fo:margin-right="0.499cm" fo:margin-top="0.049cm" fo:margin-bottom="0cm" loext:contextual-spacing="false" style:line-height-at-least="0.176cm" fo:text-indent="0cm" style:auto-text-indent="false" fo:background-color="transparent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loext:graphic-properties draw:fill="none" draw:fill-color="#cfe7f5"/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loext:graphic-properties draw:fill="none" draw:fill-color="#cfe7f5"/>
      <style:paragraph-properties style:line-height-at-least="0.176cm" fo:background-color="transparent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loext:graphic-properties draw:fill="none" draw:fill-color="#cfe7f5"/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3f3a38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loext:graphic-properties draw:fill="none" draw:fill-color="#cfe7f5"/>
      <style:paragraph-properties fo:margin-left="0cm" fo:margin-right="0cm" style:line-height-at-least="0.176cm" fo:text-indent="0cm" style:auto-text-indent="false" fo:background-color="transparent" style:text-autospace="none"/>
      <style:text-properties fo:color="#0e4194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style:line-height-at-least="0.176cm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loext:graphic-properties draw:fill="none" draw:fill-color="#cfe7f5"/>
      <style:paragraph-properties fo:margin-left="0cm" fo:margin-right="0cm" fo:margin-top="0.049cm" fo:margin-bottom="0.099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style:font-family-generic="swiss" style:font-pitch="variable" style:font-name-complex="OpenSymbol" style:font-family-complex="OpenSymbol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text-properties style:font-size-complex="10pt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T1" style:family="text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199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_5f_ECV_5f_CurriculumVitae_5f_NextPages"><text:s/><text:tab/> <text:span text:style-name="MT1">Curriculum Vitae<text:tab/> Melchiorre Saraceno</text:span></text:p>
      </style:header>
      <style:header-left>
        <text:p text:style-name="MP1"><text:s/><text:tab/> Curriculum Vitae<text:tab/> Melchiorre Saraceno</text:p>
      </style:header-left>
      <style:footer>
        <text:p text:style-name="MP2"><text:tab/> 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User1</meta:initial-creator>
    <meta:creation-date>2016-04-01T08:34:00</meta:creation-date>
    <dc:date>2021-02-25T09:54:05.630313671</dc:date>
    <meta:editing-cycles>40</meta:editing-cycles>
    <meta:editing-duration>PT2H40M11S</meta:editing-duration>
    <meta:generator>LibreOffice/6.0.6.2$MacOSX_X86_64 LibreOffice_project/0c292870b25a325b5ed35f6b45599d2ea4458e77</meta:generator>
    <meta:print-date>2019-07-23T11:35:11.316000000</meta:print-date>
    <meta:document-statistic meta:table-count="18" meta:image-count="9" meta:object-count="0" meta:page-count="3" meta:paragraph-count="91" meta:word-count="723" meta:character-count="5491" meta:non-whitespace-character-count="4664"/>
    <meta:user-defined meta:name="Editor">Cedefop Europass Team</meta:user-defined>
    <meta:user-defined meta:name="Owner">Cedefop Europass Team</meta:user-defined>
  </office:meta>
</office:document-meta>
</file>