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f segoe-ui normal" svg:font-family="'wf segoe-ui normal', 'Segoe UI', 'Segoe WP', Tahoma, Arial, sans-serif, serif, EmojiFon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160934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164c4e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rsid="000cdf39" officeooo:paragraph-rsid="00164c4e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12121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12121" style:font-name="Times New Roman" fo:font-size="12pt" fo:letter-spacing="normal" fo:font-style="normal" fo:font-weight="normal" officeooo:rsid="00160934" officeooo:paragraph-rsid="00160934" style:font-size-asian="12pt" style:font-size-complex="12pt"/>
    </style:style>
    <style:style style:name="T1" style:family="text">
      <style:text-properties fo:font-variant="normal" fo:text-transform="none" fo:color="#212121" fo:letter-spacing="normal" fo:font-style="normal" fo:font-weight="normal"/>
    </style:style>
    <style:style style:name="T2" style:family="text">
      <style:text-properties fo:font-variant="normal" fo:text-transform="none" fo:color="#212121" fo:letter-spacing="normal" fo:font-style="normal" fo:font-weight="normal" officeooo:rsid="00160934"/>
    </style:style>
    <style:style style:name="T3" style:family="text">
      <style:text-properties fo:font-variant="normal" fo:text-transform="none" fo:color="#212121" fo:letter-spacing="normal" fo:font-style="normal" fo:font-weight="normal" officeooo:rsid="00164c4e"/>
    </style:style>
    <style:style style:name="T4" style:family="text">
      <style:text-properties fo:font-variant="normal" fo:text-transform="none" fo:color="#212121" fo:letter-spacing="normal" fo:font-style="normal" fo:font-weight="normal" officeooo:rsid="000cdf39"/>
    </style:style>
    <style:style style:name="T5" style:family="text">
      <style:text-properties fo:font-variant="normal" fo:text-transform="none" fo:color="#000000" fo:letter-spacing="normal" fo:font-style="normal" fo:font-weight="normal" officeooo:rsid="000cdf39"/>
    </style:style>
    <style:style style:name="T6" style:family="text">
      <style:text-properties officeooo:rsid="001609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2"><text:span text:style-name="T1">Born in Verona the 4th of February 1954, graduated in Medicine in 1979 in Padua University with </text:span><text:span text:style-name="T3">highest marks</text:span><text:span text:style-name="T1">.</text:span><text:line-break/><text:span text:style-name="T1">In 1981 spent one year in the University of Paris V in the Dept of Pharmacology working with Prof. P. Garay and Prof. P. Meyer at a research project focused on the membranes transport systems in human erythrocytes.</text:span><text:line-break/><text:span text:style-name="T1">In 1987 spent a short period of time learning a method for the intracellular calcium measurement in the Dept. of Physiology of the University of Munchen (Germany) working with Prof. B. Engelmann and Prof. Duhm.</text:span><text:line-break/><text:span text:style-name="T1">In 1991 spent nine months at a research project focused on cell coltures and intracellular fluorescent probes in the Dept. of Pharmacology of the University of Leicester (U.K.) under the guide of Prof. Leong Ng.</text:span><text:line-break/><text:span text:style-name="T1">He postgraduated in Nephrology (Padua) and Cardiology (Verona).</text:span><text:line-break/><text:span text:style-name="T1">From 3.11.86 on he works as Researcher </text:span><text:span text:style-name="T3">at </text:span><text:span text:style-name="T1">the University of Verona, Faculty of Medicine,in the Dept. of </text:span><text:span text:style-name="T2">Medicine</text:span><text:span text:style-name="T1"> under the guide of Prof. </text:span><text:span text:style-name="T3">Ludovico A. Scuro, </text:span><text:span text:style-name="T1">Alessandro Lechi </text:span><text:span text:style-name="T3">and Pietro Minuz</text:span><text:span text:style-name="T1">.</text:span><text:line-break/><text:span text:style-name="T1">His scientific production consists of 60 full papers mainly international.</text:span><text:line-break/><text:span text:style-name="T6">He has t</text:span><text:span text:style-name="T1">eache</text:span><text:span text:style-name="T2">d</text:span><text:span text:style-name="T1"> at the postgraduate Shool of Medicine of Nephrology, Toracic Surgery and Anestesiology at the University of Verona.</text:span><text:line-break/><text:span text:style-name="T1">He has performed as a Referee for Journal of Endocrinological Investigation, British Journal of Nutrition, Life Science, American Journal of Hypertension, Magnesium Research, Journal of Trace Elements in Medicine and Biology </text:span><text:span text:style-name="T3">and </text:span><text:span text:style-name="T5">Scandinavian Cardiovascular Journal.</text:span><text:span text:style-name="T4"> </text:span><text:span text:style-name="T1">.</text:span> 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f segoe-ui normal" svg:font-family="'wf segoe-ui normal', 'Segoe UI', 'Segoe WP', Tahoma, Arial, sans-serif, serif, EmojiFon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1:54:03.906000000</meta:creation-date>
    <dc:date>2018-05-31T14:36:57.262000000</dc:date>
    <meta:editing-duration>PT12M24S</meta:editing-duration>
    <meta:editing-cycles>3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1" meta:word-count="233" meta:character-count="1479" meta:non-whitespace-character-count="1246"/>
  </office:meta>
</office:document-meta>
</file>